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4-15</text:p>
          </table:table-cell>
          <table:table-cell table:style-name="TableCell">
            <text:p>https://intellgest-sigl-media.s3.amazonaws.com/media/arquivos/portal/PROJETO_DE_LEI_EXECUTIVO_Nº_012_2022_LDO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7-13</text:p>
          </table:table-cell>
          <table:table-cell table:style-name="TableCell">
            <text:p>https://intellgest-sigl-media.s3.amazonaws.com/media/arquivos/portal/Projeto_de_Lei_Municipal_Nº_023-202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8-28</text:p>
          </table:table-cell>
          <table:table-cell table:style-name="TableCell">
            <text:p>https://intellgest-sigl-media.s3.amazonaws.com/media/arquivos/portal/LDO_-_LEI_DE_DIRETRIZES_ORCAMENTARIA_Anual_2021_0000001_iFMDlx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7-18</text:p>
          </table:table-cell>
          <table:table-cell table:style-name="TableCell">
            <text:p>https://intellgest-sigl-media.s3.amazonaws.com/media/arquivos/portal/LDO_-_LEI_DE_DIRETRIZES_ORCAMENTARIA_Anual_2020_0000001_ev7u1t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7-06</text:p>
          </table:table-cell>
          <table:table-cell table:style-name="TableCell">
            <text:p>https://intellgest-sigl-media.s3.amazonaws.com/media/arquivos/portal/LDO_-_LEI_DE_DIRETRIZES_ORCAMENTARIA_Anual_2019_0000001_FtYflS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