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RGF_2_QUADRIMESTRE_2Xw8NL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publicação_camar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RGF3quadrimenstre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10-30</text:p>
          </table:table-cell>
          <table:table-cell table:style-name="TableCell">
            <text:p>https://intellgest-sigl-media.s3.amazonaws.com/media/arquivos/portal/RGF_2º_QUADRIMESTRE_EOdUoc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GF_PUBLICADA_E_JUNTA_1º_QUADRIMESTRE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QUAD_2022_3º_QUADRIMESTRE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02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01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_QU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-_RELATORIO_DE_GESTAO_FISCAL_2_Quadrimestre_2021_0000001-mescl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https://intellgest-sigl-media.s3.amazonaws.com/media/arquivos/portal/RGF_-_RELATORIO_DE_GESTAO_FISCAL_1_Quadrimestre_2021_0000001-mescla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7</text:p>
          </table:table-cell>
          <table:table-cell table:style-name="TableCell">
            <text:p>https://intellgest-sigl-media.s3.amazonaws.com/media/arquivos/portal/RGF_-_RELATORIO_DE_GESTAO_FISCAL_3_Quadrimestre_2020_0000001-mescl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8</text:p>
          </table:table-cell>
          <table:table-cell table:style-name="TableCell">
            <text:p>https://intellgest-sigl-media.s3.amazonaws.com/media/arquivos/portal/RGF_-_RELATORIO_DE_GESTAO_FISCAL_2_Quadrimestre_2020_0000001-mescl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https://intellgest-sigl-media.s3.amazonaws.com/media/arquivos/portal/RGF_-_RELATORIO_DE_GESTAO_FISCAL_1_Quadrimestre_2020_0000001-mescla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3__QUA_2019_1-mescl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6</text:p>
          </table:table-cell>
          <table:table-cell table:style-name="TableCell">
            <text:p>https://intellgest-sigl-media.s3.amazonaws.com/media/arquivos/portal/rgf-demonst.dadespesacompessoal-2quadrimestrede2019__1-mescl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1_QUA_2019_1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